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letter-spacing="-0.0104in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normal" style:font-weight-asian="normal" style:font-weight-complex="normal" fo:letter-spacing="-0.0104in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normal" style:font-weight-asian="normal" style:font-weight-complex="normal" fo:letter-spacing="-0.0104in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normal" style:font-weight-asian="normal" style:font-weight-complex="normal"/>
    </style:style>
    <style:style style:name="T11" style:parent-style-name="Car.predefinitoparagraf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normal" style:font-weight-asian="normal" style:font-weight-complex="normal" fo:letter-spacing="-0.0041in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normal" style:font-weight-asian="normal" style:font-weight-complex="normal" fo:letter-spacing="-0.0013in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Times New Roman" style:font-name-complex="Times New Roman"/>
    </style:style>
    <style:style style:name="P18" style:parent-style-name="Normale" style:family="paragraph">
      <style:paragraph-properties fo:text-align="center"/>
      <style:text-properties style:font-name="Times New Roman" style:font-name-complex="Times New Roman"/>
    </style:style>
    <style:style style:name="P19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olumn21" style:family="table-column">
      <style:table-column-properties style:column-width="1.0868in"/>
    </style:style>
    <style:style style:name="TableColumn22" style:family="table-column">
      <style:table-column-properties style:column-width="1.6381in"/>
    </style:style>
    <style:style style:name="TableColumn23" style:family="table-column">
      <style:table-column-properties style:column-width="1.3631in"/>
    </style:style>
    <style:style style:name="TableColumn24" style:family="table-column">
      <style:table-column-properties style:column-width="1.3631in"/>
    </style:style>
    <style:style style:name="TableColumn25" style:family="table-column">
      <style:table-column-properties style:column-width="1.3631in"/>
    </style:style>
    <style:style style:name="Table20" style:family="table">
      <style:table-properties style:width="6.8145in" fo:margin-left="0in" table:align="left"/>
    </style:style>
    <style:style style:name="TableRow26" style:family="table-row">
      <style:table-row-properties style:min-row-height="0.447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6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Row48" style:family="table-row">
      <style:table-row-properties style:min-row-height="0.265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 style:min-row-height="0.24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 style:min-row-height="0.256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1" style:family="table-row">
      <style:table-row-properties style:min-row-height="0.256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 style:min-row-height="0.256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3" style:family="table-row">
      <style:table-row-properties style:min-row-height="0.256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4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5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16" style:parent-style-name="Corpotesto" style:family="paragraph">
      <style:paragraph-properties fo:text-align="center" fo:margin-left="1.3277in" fo:margin-right="1.2444in">
        <style:tab-stops/>
      </style:paragraph-properties>
    </style:style>
    <style:style style:name="T117" style:parent-style-name="Car.predefinitoparagrafo" style:family="text">
      <style:text-properties fo:letter-spacing="-0.0048in"/>
    </style:style>
    <style:style style:name="T118" style:parent-style-name="Car.predefinitoparagrafo" style:family="text">
      <style:text-properties fo:letter-spacing="-0.0034in"/>
    </style:style>
    <style:style style:name="T119" style:parent-style-name="Car.predefinitoparagrafo" style:family="text">
      <style:text-properties fo:letter-spacing="-0.0013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P12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h text:style-name="Titolo1" text:outline-level="1"><text:s text:c="123"/><text:span text:style-name="T2">ALLEGATO</text:span><text:span text:style-name="T3"><text:s/></text:span><text:span text:style-name="T4">A 1</text:span></text:h>
      <text:h text:style-name="Titolo1" text:outline-level="1"><text:span text:style-name="T5">Al</text:span><text:span text:style-name="T6"><text:s/></text:span><text:span text:style-name="T7">Dirigente</text:span><text:span text:style-name="T8"><text:s/></text:span><text:span text:style-name="T9">Scolastico</text:span></text:h>
      <text:h text:style-name="Titolo1" text:outline-level="1"><text:span text:style-name="T10"><text:s/></text:span><text:span text:style-name="T11">dell'I.C.</text:span><text:span text:style-name="T12"><text:s/></text:span><text:span text:style-name="T13">Castell'Umberto</text:span></text:h>
      <text:p text:style-name="Normale"/>
      <text:p text:style-name="Corpotesto">l____sottoscritt____________________________________________________________</text:p>
      <text:p text:style-name="Corpotesto"><text:s text:c="12"/>consapevole delle responsabilità penali per chi rilascia dichiarazioni false e mendaci,</text:p>
      <text:p text:style-name="Corpotesto"/>
      <text:p text:style-name="P14">DICHIARA</text:p>
      <text:p text:style-name="P15">sotto la propria responsabilità di aver prestato nel corrente anno scolastico 2022/2023, in orario<text:s/></text:p>
      <text:p text:style-name="P16">extracurriculare<text:s/>ore eccedenti relativamente al seguente<text:s/>progetto:<text:s/></text:p>
      <text:p text:style-name="P17">TITOLO DEL PROGETTO</text:p>
      <text:p text:style-name="P18">GRADO D’ISTRUZIONE<text:s/></text:p>
      <text:p text:style-name="P19">DENOMINAZIONE PLESSO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a</text:p>
          </table:table-cell>
          <table:table-cell table:style-name="TableCell29">
            <text:p text:style-name="P30">dalle ore</text:p>
          </table:table-cell>
          <table:table-cell table:style-name="TableCell31">
            <text:p text:style-name="P32">alle ore</text:p>
          </table:table-cell>
          <table:table-cell table:style-name="TableCell33">
            <text:p text:style-name="P34">attività svolta</text:p>
          </table:table-cell>
          <table:table-cell table:style-name="TableCell35">
            <text:p text:style-name="P36">n. ore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e"><text:s text:c="148"/><text:s text:c="8"/><text:s text:c="73"/></text:p>
      <text:p text:style-name="P114"><text:s text:c="158"/>Firma<text:s/></text:p>
      <text:p text:style-name="P115"/>
      <text:p text:style-name="P116">VISTO:<text:span text:style-name="T117"><text:s/></text:span>si<text:span text:style-name="T118"><text:s/></text:span><text:span text:style-name="T119">conferma</text:span></text:p>
      <text:p text:style-name="Corpotesto"/>
      <text:p text:style-name="P120"><text:span text:style-name="T121">IL</text:span><text:span text:style-name="T122"><text:s/></text:span><text:span text:style-name="T123">DIRIGENTE</text:span><text:span text:style-name="T124"><text:s/></text:span><text:span text:style-name="T125">SCOLASTICO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end" fo:margin-top="0.052in" fo:margin-bottom="0in" fo:line-height="100%" fo:margin-right="0.0736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VANNA LO VERSO</meta:initial-creator>
    <dc:creator>GIOVANNA LO VERSO</dc:creator>
    <meta:creation-date>2023-06-21T11:29:00Z</meta:creation-date>
    <dc:date>2023-06-21T12:01:00Z</dc:date>
    <meta:template xlink:href="Normal" xlink:type="simple"/>
    <meta:editing-cycles>2</meta:editing-cycles>
    <meta:editing-duration>PT1800S</meta:editing-duration>
    <meta:document-statistic meta:page-count="1" meta:paragraph-count="2" meta:word-count="169" meta:character-count="1136" meta:row-count="8" meta:non-whitespace-character-count="969"/>
  </office:meta>
</office:document-meta>
</file>